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officeooo:rsid="00175bed" officeooo:paragraph-rsid="001069f7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75bed" officeooo:paragraph-rsid="001069f7" style:font-weight-asian="normal" style:font-weight-complex="normal"/>
    </style:style>
    <style:style style:name="P3" style:family="paragraph" style:parent-style-name="Standard">
      <style:text-properties fo:font-weight="normal" officeooo:rsid="000e9179" officeooo:paragraph-rsid="001069f7" style:font-weight-asian="normal" style:font-weight-complex="normal"/>
    </style:style>
    <style:style style:name="P4" style:family="paragraph" style:parent-style-name="Standard">
      <style:text-properties fo:font-weight="normal" officeooo:rsid="000d9578" officeooo:paragraph-rsid="001069f7" style:font-weight-asian="normal" style:font-weight-complex="normal"/>
    </style:style>
    <style:style style:name="P5" style:family="paragraph" style:parent-style-name="Standard">
      <style:text-properties fo:font-weight="normal" officeooo:rsid="000ff221" officeooo:paragraph-rsid="001069f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officeooo:rsid="001069f7" officeooo:paragraph-rsid="001069f7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069f7" officeooo:paragraph-rsid="001069f7" style:font-weight-asian="normal" style:font-weight-complex="normal"/>
    </style:style>
    <style:style style:name="P8" style:family="paragraph" style:parent-style-name="Standard">
      <style:text-properties fo:font-weight="normal" officeooo:rsid="00128698" officeooo:paragraph-rsid="0012869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175bed" officeooo:paragraph-rsid="001069f7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1069f7" officeooo:paragraph-rsid="001069f7" style:font-weight-asian="normal" style:font-weight-complex="normal"/>
    </style:style>
    <style:style style:name="P11" style:family="paragraph" style:parent-style-name="Standard">
      <style:text-properties officeooo:rsid="000f3ee5" officeooo:paragraph-rsid="001069f7"/>
    </style:style>
    <style:style style:name="P12" style:family="paragraph" style:parent-style-name="Standard">
      <style:text-properties fo:font-weight="bold" officeooo:rsid="000f3ee5" officeooo:paragraph-rsid="001069f7" style:font-weight-asian="bold" style:font-weight-complex="bold"/>
    </style:style>
    <style:style style:name="P13" style:family="paragraph" style:parent-style-name="Standard">
      <style:text-properties fo:font-weight="bold" officeooo:rsid="001069f7" officeooo:paragraph-rsid="001069f7" style:font-weight-asian="bold" style:font-weight-complex="bold"/>
    </style:style>
    <style:style style:name="P14" style:family="paragraph" style:parent-style-name="Standard">
      <style:text-properties fo:font-weight="bold" officeooo:rsid="00128698" officeooo:paragraph-rsid="00128698" style:font-weight-asian="bold" style:font-weight-complex="bold"/>
    </style:style>
    <style:style style:name="T1" style:family="text">
      <style:text-properties officeooo:rsid="00175bed"/>
    </style:style>
    <style:style style:name="T2" style:family="text">
      <style:text-properties officeooo:rsid="001069f7"/>
    </style:style>
    <style:style style:name="T3" style:family="text">
      <style:text-properties fo:font-weight="bold" officeooo:rsid="000f3ee5" style:font-weight-asian="bold" style:font-weight-complex="bold"/>
    </style:style>
    <style:style style:name="T4" style:family="text">
      <style:text-properties fo:font-weight="bold" officeooo:rsid="001069f7" style:font-weight-asian="bold" style:font-weight-complex="bold"/>
    </style:style>
    <style:style style:name="T5" style:family="text">
      <style:text-properties officeooo:rsid="00109d01"/>
    </style:style>
    <style:style style:name="T6" style:family="text">
      <style:text-properties officeooo:rsid="0011df8c"/>
    </style:style>
    <style:style style:name="T7" style:family="text">
      <style:text-properties officeooo:rsid="00143320"/>
    </style:style>
    <style:style style:name="T8" style:family="text">
      <style:text-properties fo:font-style="italic" officeooo:rsid="00143320" style:font-style-asian="italic" style:font-style-complex="italic"/>
    </style:style>
    <style:style style:name="T9" style:family="text">
      <style:text-properties officeooo:rsid="00159575"/>
    </style:style>
    <style:style style:name="T10" style:family="text">
      <style:text-properties officeooo:rsid="00171a87"/>
    </style:style>
    <style:style style:name="T11" style:family="text">
      <style:text-properties officeooo:rsid="0017f3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che réclamation</text:p>
      <text:p text:style-name="P9">Formations <text:span text:style-name="T7">co-organisées par</text:span><text:span text:style-name="T8"> Aux herbes !</text:span></text:p>
      <text:p text:style-name="P2"/>
      <text:p text:style-name="P3"/>
      <text:p text:style-name="P3"/>
      <text:p text:style-name="P3">- A quel stage avez-vous participé (mois – année) ?</text:p>
      <text:p text:style-name="P4"><text:s/></text:p>
      <text:p text:style-name="P5"/>
      <text:p text:style-name="P5">- <text:span text:style-name="T3"><text:s/></text:span><text:span text:style-name="T4">La n</text:span><text:span text:style-name="T3">ature de </text:span><text:span text:style-name="T4">votre</text:span><text:span text:style-name="T3"> réclamation </text:span><text:span text:style-name="T4">concerne (entourez ou précisez) </text:span><text:span text:style-name="T3">:</text:span></text:p>
      <text:p text:style-name="P11"><text:s/>la-<text:span text:style-name="T9">le</text:span> formatrice-<text:span text:style-name="T9">formateur</text:span> / le matériel / les lieux de stage / le rythme / les documents pédagogiques / les autres stagiaires / <text:span text:style-name="T5">des recettes / administratif / </text:span>autre :</text:p>
      <text:p text:style-name="P11"/>
      <text:p text:style-name="P11"/>
      <text:p text:style-name="P12">Détail :</text:p>
      <text:p text:style-name="P12"/>
      <text:p text:style-name="P12"/>
      <text:p text:style-name="P11"/>
      <text:p text:style-name="P11"/>
      <text:p text:style-name="P11"/>
      <text:p text:style-name="P13">A votre avis, quelles sont les causes du problème que vous avez rencontré :</text:p>
      <text:p text:style-name="P11"/>
      <text:p text:style-name="P11"/>
      <text:p text:style-name="P11"/>
      <text:p text:style-name="P11"/>
      <text:p text:style-name="P14">Ce que vous avez vécu vous a t-il fait quitter la formation ?</text:p>
      <text:p text:style-name="P14"/>
      <text:p text:style-name="P8"/>
      <text:p text:style-name="P12">A<text:span text:style-name="T2">vez-vous des idées d’a</text:span>ction<text:span text:style-name="T2">s</text:span> à mettre en œuvre <text:span text:style-name="T5">pour faire des améliorations à </text:span><text:span text:style-name="T9">nos</text:span><text:span text:style-name="T5"> formations </text:span>:</text:p>
      <text:p text:style-name="P5"/>
      <text:p text:style-name="P5"/>
      <text:p text:style-name="P5"/>
      <text:p text:style-name="P5"/>
      <text:p text:style-name="P8"/>
      <text:p text:style-name="P8"/>
      <text:p text:style-name="P5"/>
      <text:p text:style-name="P5">- <text:span text:style-name="T1">Votre nom </text:span><text:span text:style-name="T9">et votre téléphone si vous souhaitez être rappelé </text:span><text:span text:style-name="T1">(optionnel</text:span><text:span text:style-name="T10">s</text:span><text:span text:style-name="T1">) :</text:span></text:p>
      <text:p text:style-name="P5"/>
      <text:p text:style-name="P5"/>
      <text:p text:style-name="P5"/>
      <text:p text:style-name="P5"/>
      <text:p text:style-name="P5"/>
      <text:p text:style-name="P5"/>
      <text:p text:style-name="P7">Je vous remercie <text:span text:style-name="T6">vivement </text:span>d’avoir pris le temps de me faire part de votre réclamation. Vos remarques sont importantes pour améliorer la qualité de mes services. <text:span text:style-name="T11">Si vous souhaitez témoigner sans anonymat, j</text:span>e reviens vers vous dans <text:span text:style-name="T6">un délai de</text:span> 15 jours <text:span text:style-name="T6">maximum </text:span>pour y apporter une réponse (écrite ou orale).</text:p>
      <text:p text:style-name="P6"/>
      <text:p text:style-name="P6"/>
      <text:p text:style-name="P6">A très bientôt,</text:p>
      <text:p text:style-name="P1"/>
      <text:p text:style-name="P1">Sophie <text:span text:style-name="T2">Dodeli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6T00:15:45.532960519</meta:creation-date>
    <dc:date>2025-12-11T11:12:45.474774344</dc:date>
    <meta:editing-duration>PT9M45S</meta:editing-duration>
    <meta:editing-cycles>7</meta:editing-cycles>
    <meta:generator>LibreOffice/24.2.7.2$Linux_X86_64 LibreOffice_project/420$Build-2</meta:generator>
    <meta:document-statistic meta:table-count="0" meta:image-count="0" meta:object-count="0" meta:page-count="1" meta:paragraph-count="14" meta:word-count="171" meta:character-count="994" meta:non-whitespace-character-count="832"/>
  </office:meta>
</office:document-meta>
</file>