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tyle="italic" style:font-style-asian="italic"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margin-top="0cm" fo:margin-bottom="0.212cm" style:contextual-spacing="false" fo:text-align="justify" style:justify-single-word="false"/>
      <style:text-properties style:font-name="Calibri" style:font-name-complex="Calibri1"/>
    </style:style>
    <style:style style:name="P4" style:family="paragraph" style:parent-style-name="Standard_20__28_user_29_">
      <style:paragraph-properties fo:margin-top="0cm" fo:margin-bottom="0cm" style:contextual-spacing="false" fo:text-align="justify" style:justify-single-word="false"/>
      <style:text-properties style:font-name="Calibri" style:font-name-complex="Calibri1"/>
    </style:style>
    <style:style style:name="P5" style:family="paragraph" style:parent-style-name="Standard">
      <style:paragraph-properties fo:text-align="start" style:justify-single-word="false"/>
      <style:text-properties style:font-name="Calibri" fo:font-size="12pt" fo:font-weight="normal" officeooo:rsid="001e9f56" officeooo:paragraph-rsid="001e9f56" style:font-size-asian="12pt" style:font-weight-asian="normal" style:font-name-complex="Calibri1" style:font-size-complex="12pt" style:font-weight-complex="normal"/>
    </style:style>
    <style:style style:name="P6" style:family="paragraph" style:parent-style-name="Standard">
      <style:paragraph-properties fo:text-align="center" style:justify-single-word="false"/>
      <style:text-properties style:font-name="Calibri" fo:font-size="14pt" fo:font-weight="bold" officeooo:paragraph-rsid="001e9f56" style:font-size-asian="14pt" style:font-weight-asian="bold" style:font-name-complex="Calibri1" style:font-size-complex="14pt" style:font-weight-complex="bold"/>
    </style:style>
    <style:style style:name="P7" style:family="paragraph" style:parent-style-name="Standard">
      <style:paragraph-properties fo:text-align="center" style:justify-single-word="false"/>
      <style:text-properties style:font-name="Calibri" fo:font-size="14pt" fo:font-weight="bold" officeooo:rsid="001e9f56" officeooo:paragraph-rsid="001e9f56" style:font-size-asian="14pt" style:font-weight-asian="bold" style:font-name-complex="Calibri1" style:font-size-complex="14pt" style:font-weight-complex="bold"/>
    </style:style>
    <style:style style:name="P8"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9" style:family="paragraph" style:parent-style-name="Standard">
      <style:paragraph-properties fo:margin-top="0cm" fo:margin-bottom="0.212cm" style:contextual-spacing="false" fo:text-align="justify" style:justify-single-word="false"/>
      <style:text-properties style:font-name="Calibri" fo:font-weight="bold" style:font-weight-asian="bold" style:font-name-complex="Calibri1" style:font-weight-complex="bold"/>
    </style:style>
    <style:style style:name="P10"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1" style:family="paragraph" style:parent-style-name="Standard">
      <style:paragraph-properties fo:text-align="center" style:justify-single-word="false"/>
      <style:text-properties style:font-name="Calibri" fo:font-size="16pt" fo:font-weight="normal" officeooo:rsid="001e9f56" officeooo:paragraph-rsid="001e9f56" style:font-size-asian="16pt" style:font-weight-asian="normal" style:font-name-complex="Calibri1" style:font-size-complex="16pt" style:font-weight-complex="normal"/>
    </style:style>
    <style:style style:name="P12" style:family="paragraph" style:parent-style-name="Standard">
      <style:paragraph-properties fo:text-align="center" style:justify-single-word="false"/>
      <style:text-properties style:font-name="Calibri" fo:font-weight="normal" officeooo:rsid="0026664a" officeooo:paragraph-rsid="0026664a" style:font-weight-asian="normal" style:font-name-complex="Calibri1" style:font-weight-complex="normal"/>
    </style:style>
    <style:style style:name="P13" style:family="paragraph" style:parent-style-name="Standard">
      <style:paragraph-properties fo:margin-top="0cm" fo:margin-bottom="0.212cm" style:contextual-spacing="false" fo:line-height="100%" fo:hyphenation-ladder-count="no-limit">
        <style:tab-stops/>
      </style:paragraph-properties>
      <style:text-properties fo:color="#00000a" loext:opacity="100%" style:font-name="Calibri" style:font-name-asian="Times New Roman1" style:language-asian="fr" style:country-asian="FR" style:font-name-complex="Calibri1"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Standard">
      <style:paragraph-properties fo:text-align="start" style:justify-single-word="false" style:page-number="auto"/>
      <style:text-properties style:font-name="Calibri" fo:font-size="12pt" fo:font-weight="normal" officeooo:rsid="001e9f56" officeooo:paragraph-rsid="001e9f56" style:font-size-asian="12pt" style:font-weight-asian="normal" style:font-name-complex="Calibri1" style:font-size-complex="12pt" style:font-weight-complex="normal"/>
    </style:style>
    <style:style style:name="P15" style:family="paragraph" style:parent-style-name="Standard">
      <style:paragraph-properties fo:text-align="start" style:justify-single-word="false"/>
      <style:text-properties style:font-name="Calibri" fo:font-size="12pt" fo:font-weight="normal" officeooo:rsid="001e9f56" officeooo:paragraph-rsid="001ef4a4" style:font-size-asian="12pt" style:font-weight-asian="normal" style:font-name-complex="Calibri1" style:font-size-complex="12pt" style:font-weight-complex="normal"/>
    </style:style>
    <style:style style:name="P16" style:family="paragraph" style:parent-style-name="Standard">
      <style:paragraph-properties fo:text-align="start" style:justify-single-word="false"/>
      <style:text-properties fo:font-size="12pt" fo:font-weight="normal" officeooo:rsid="00282d63" officeooo:paragraph-rsid="00282d63" style:font-size-asian="12pt" style:font-weight-asian="normal" style:font-size-complex="12pt" style:font-weight-complex="normal"/>
    </style:style>
    <style:style style:name="T1" style:family="text">
      <style:text-properties officeooo:rsid="0020e945"/>
    </style:style>
    <style:style style:name="T2" style:family="text">
      <style:text-properties officeooo:rsid="0026664a"/>
    </style:style>
    <style:style style:name="T3" style:family="text">
      <style:text-properties fo:font-size="12pt" officeooo:rsid="0026664a" style:font-name-asian="SimSun" style:font-size-asian="12pt" style:language-asian="zh" style:country-asian="CN" style:font-size-complex="12pt" style:language-complex="hi" style:country-complex="IN"/>
    </style:style>
    <style:style style:name="T4" style:family="text">
      <style:text-properties style:font-name="Calibri" style:font-name-complex="Calibri1"/>
    </style:style>
    <style:style style:name="T5" style:family="text">
      <style:text-properties style:font-name="Calibri" officeooo:rsid="001e9f56" style:font-name-complex="Calibri1"/>
    </style:style>
    <style:style style:name="T6" style:family="text">
      <style:text-properties officeooo:rsid="00228e1e"/>
    </style:style>
    <style:style style:name="T7" style:family="text">
      <style:text-properties officeooo:rsid="0022a41c"/>
    </style:style>
    <style:style style:name="T8" style:family="text">
      <style:text-properties fo:font-weight="bold" style:font-weight-asian="bold" style:font-weight-complex="bold"/>
    </style:style>
    <style:style style:name="T9" style:family="text">
      <style:text-properties fo:font-weight="bold" officeooo:rsid="0024496c" style:font-weight-asian="bold" style:font-weight-complex="bold"/>
    </style:style>
    <style:style style:name="T10" style:family="text">
      <style:text-properties fo:letter-spacing="-0.014cm"/>
    </style:style>
    <style:style style:name="T11" style:family="text">
      <style:text-properties fo:letter-spacing="-0.014cm" officeooo:rsid="0020e945"/>
    </style:style>
    <style:style style:name="T12" style:family="text">
      <style:text-properties officeooo:rsid="0024496c"/>
    </style:style>
    <style:style style:name="T13" style:family="text">
      <style:text-properties style:text-underline-style="solid" style:text-underline-width="auto" style:text-underline-color="font-color"/>
    </style:style>
    <style:style style:name="T14" style:family="text">
      <style:text-properties officeooo:rsid="0025353a"/>
    </style:style>
    <style:style style:name="T15" style:family="text">
      <style:text-properties fo:font-style="italic" style:font-style-asian="italic" style:font-style-complex="italic"/>
    </style:style>
    <style:style style:name="T16" style:family="text">
      <style:text-properties officeooo:rsid="00282d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ux herbes !</text:p>
      <text:p text:style-name="P5">Le Buisson 73340 Le Noyer</text:p>
      <text:p text:style-name="P16"><text:span text:style-name="T4">06 37 39 05 64</text:span></text:p>
      <text:p text:style-name="P15"/>
      <text:p text:style-name="P6">RÈGLEMENT INTÉRIEUR</text:p>
      <text:p text:style-name="P7">applicable aux formations professionnel<text:span text:style-name="T1">le</text:span>s</text:p>
      <text:p text:style-name="P11"/>
      <text:p text:style-name="P12">La participation aux stages organisés par <text:span text:style-name="T15">Aux herbes !</text:span> implique l’acceptation du présent Règlement Intérieur.</text:p>
      <text:p text:style-name="P12"/>
      <text:p text:style-name="P12"/>
      <text:p text:style-name="P9">Article 1 : </text:p>
      <text:p text:style-name="P3">Le présent règlement est établi conformément aux dispositions des articles L 6352-3 à L. 6352-5 et R 6352-1 à R 6352-15 du Code du travail </text:p>
      <text:p text:style-name="P3">Le présent règlement s’applique à tous les stagiaires, et ce pour la durée de la formation suivie.</text:p>
      <text:p text:style-name="P13">Conformément à l’article L6352-4 du code du travail, ce règlement intérieur détermine :</text:p>
      <text:p text:style-name="P13">1° Les principales mesures applicables en matière de santé et de sécurité dans l'établissement ;</text:p>
      <text:p text:style-name="P13">2° Les règles applicables en matière de discipline, notamment la nature et l'échelle des sanctions applicables aux stagiaires ainsi que les droits de ceux-ci en cas de sanction ;</text:p>
      <text:p text:style-name="P13"/>
      <text:p text:style-name="P10">HYGIENE ET SECURITE </text:p>
      <text:p text:style-name="P8">Article 2 : </text:p>
      <text:p text:style-name="P2">La prévention des risques d’accidents et de maladies est impérative et exige de chacun le respect total de toutes les prescriptions applicables en matière d’hygiène et de sécurité. À cet effet, les consignes générales et particulières de sécurité en vigueur dans l’organisme, lorsqu’elles existent, doivent être strictement respectées sous peine de sanctions disciplinaires. </text:p>
      <text:p text:style-name="P2"/>
      <text:p text:style-name="P10">DISCIPLINE GENERALE </text:p>
      <text:p text:style-name="P8">Article 3 : </text:p>
      <text:p text:style-name="P2">Il est formellement interdit aux stagiaires : </text:p>
      <text:p text:style-name="P2">- d’entrer dans l’établissement en état d’ivresse, </text:p>
      <text:p text:style-name="P2">- d’introduire des boissons alcoolisées <text:span text:style-name="T7">ou produits illicites </text:span>dans les locaux ; </text:p>
      <text:p text:style-name="P2">- de quitter le stage sans motif ;</text:p>
      <text:p text:style-name="P2">- d’emporter aucun objet sans autorisation écrite ;</text:p>
      <text:p text:style-name="P2"><text:soft-page-break/>- <text:span text:style-name="T1">d’avoir un comportement irrespectueux des autres et du matériel ;</text:span></text:p>
      <text:p text:style-name="P2">- <text:span text:style-name="T12">de mettre en péril la santé des autres stagiaires par un comportement inapproprié ;</text:span></text:p>
      <text:p text:style-name="P2">- <text:span text:style-name="T14">de déranger les autres stagiaires dans leurs apprentissages.</text:span></text:p>
      <text:p text:style-name="P2"/>
      <text:p text:style-name="P10">SANCTIONS </text:p>
      <text:p text:style-name="P8">Article 4 : </text:p>
      <text:p text:style-name="P2">Tout agissement considéré comme fautif par l<text:span text:style-name="T1">a formatrice</text:span> de l’organisme de formation pourra, en fonction de sa nature et de sa gravité, faire l’objet de l’une ou l’autre des sanctions ci-après par ordre d’importance : </text:p>
      <text:p text:style-name="P2">- <text:span text:style-name="T11">avertissement </text:span><text:span text:style-name="T10">écrit par l’</text:span><text:span text:style-name="T11">organisateur de la formation</text:span><text:span text:style-name="T10"> ou son</text:span> représentant, </text:p>
      <text:p text:style-name="P2">- <text:span text:style-name="T1">un</text:span> blâme, </text:p>
      <text:p text:style-name="P2">- <text:span text:style-name="T1">une</text:span> exclusion définitive de la formation. </text:p>
      <text:p text:style-name="P2"/>
      <text:p text:style-name="P10">GARANTIES DISCIPLINAIRES </text:p>
      <text:p text:style-name="P8">Article 5 : </text:p>
      <text:p text:style-name="P2">Aucune sanction ne peut être infligée au stagiaire sans que celui-ci ne soit informé dans le même temps et par écrit des griefs retenus contre lui. </text:p>
      <text:p text:style-name="P2"/>
      <text:p text:style-name="P8">Article 6 : </text:p>
      <text:p text:style-name="P2">Lorsque l’<text:span text:style-name="T1">organisateur, le formateur </text:span>ou son représentant envisage<text:span text:style-name="T1">nt</text:span> de prendre une sanction, il convoque le stagiaire par lettre remise à l’intéressé contre décharge en lui indiquant l’objet de la convocation, la date, l’heure et le lieu de l’entretien, sauf si la sanction envisagée est un avertissement ou une sanction de même nature qui n’a pas d’incidence immédiate sur la présence du stagiaire pour la suite de la formation. </text:p>
      <text:p text:style-name="P2"/>
      <text:p text:style-name="P8">Article 7 : </text:p>
      <text:p text:style-name="P2">Au cours de l’entretien, le stagiaire peut se faire assister par une personne de son choix, stagiaire ou <text:span text:style-name="T1">personne intervenant au sein de l</text:span>’organisme. La convocation mentionnée à l’article précédent fait état de cette faculté. </text:p>
      <text:p text:style-name="P2">Lors de l’entretien, le motif de la sanction envisagée est indiqué au stagiaire, dont on recueille les explications. </text:p>
      <text:p text:style-name="P2"/>
      <text:p text:style-name="P8">Article 8 : </text:p>
      <text:p text:style-name="P2">La sanction ne peut intervenir moins d’un jour franc ni plus de <text:span text:style-name="T6">2</text:span> jours après l’entretien. Elle fait l’objet d’une notification écrite et motivée au stagiaire sous forme d’une lettre remise contre décharge. </text:p>
      <text:p text:style-name="P2"/>
      <text:p text:style-name="P8">Article 9 : </text:p>
      <text:p text:style-name="P2">Lorsque un agissement considéré comme fautif a rendu indispensable une mesure d’exclusion temporaire à effet immédiat, aucune sanction définitive <text:soft-page-break/>relative à cet agissement ne peut être prise sans que le stagiaire n’ait été au préalable informé des griefs retenus contre lui et éventuellement, qu’il ait été convoqué à un entretien et mis en mesure d’être entendu par <text:span text:style-name="T7">une personne de l’organisme de formation</text:span>. </text:p>
      <text:p text:style-name="P2"/>
      <text:p text:style-name="P8">Article 10 : </text:p>
      <text:p text:style-name="P2">Le <text:span text:style-name="T7">formateur</text:span> de l’organisme de formation informe l’employeur, et éventuellement l’organisme paritaire prenant à sa charge les frais de formation, de la sanction prise. </text:p>
      <text:p text:style-name="P2"/>
      <text:p text:style-name="P8"><text:span text:style-name="T13">PUBLICITE DU REGLEMENT</text:span> </text:p>
      <text:p text:style-name="P2"><text:span text:style-name="T8">Article 1</text:span><text:span text:style-name="T9">1</text:span><text:span text:style-name="T8"> : </text:span></text:p>
      <text:p text:style-name="P4">Un exemplaire du présent règlement est remis à chaque stagiaire (avant toute inscription définitiv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DejaVu Sans" style:font-size-asian="11pt" style:language-asian="fr" style:country-asian="F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DejaVu Sans" style:font-size-asian="11pt" style:language-asian="fr" style:country-asian="FR"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writing-mode="lr-tb">
        <style:tab-stops>
          <style:tab-stop style:position="1.249cm"/>
        </style:tab-stops>
      </style:paragraph-properties>
      <style:text-properties fo:color="#000000"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tab-stops/>
      </style:paragraph-properties>
      <style:text-properties fo:color="#00000a" loext:opacity="100%" style:font-name-asian="Times New Roman1" style:font-family-asian="'Times New Roman'" style:font-family-generic-asian="system" style:font-pitch-asian="variable" style:language-asian="fr" style:country-asian="FR"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 fo:font-style="italic" style:font-style-asian="italic" style:font-name-complex="Calibri1"/>
    </style:style>
    <style:style style:name="MT1" style:family="text">
      <style:text-properties officeooo:rsid="0020e945"/>
    </style:style>
    <style:style style:name="MT2" style:family="text">
      <style:text-properties officeooo:rsid="00282d63"/>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ormations Aux herbes ! </text:span>– <text:span text:style-name="MT2">dec 202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RRIEU Pierre (DR-MIDIPY)</meta:initial-creator>
    <meta:editing-cycles>11</meta:editing-cycles>
    <meta:print-date>2017-09-26T15:24:00</meta:print-date>
    <meta:creation-date>2017-11-28T14:13:00</meta:creation-date>
    <dc:date>2025-12-11T11:09:20.450955242</dc:date>
    <meta:editing-duration>PT16M56S</meta:editing-duration>
    <meta:generator>LibreOffice/24.2.7.2$Linux_X86_64 LibreOffice_project/420$Build-2</meta:generator>
    <meta:document-statistic meta:table-count="0" meta:image-count="0" meta:object-count="0" meta:page-count="3" meta:paragraph-count="49" meta:word-count="650" meta:character-count="4094" meta:non-whitespace-character-count="3460"/>
    <meta:user-defined meta:name="AppVersion">14.0000</meta:user-defined>
    <meta:user-defined meta:name="Company">Ministère du trav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